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D D E F#m7</text:p>
      <text:p><text:span text:style-name="Measure_20__23_1">Chal</text:span>lenge what the f<text:span text:style-name="Measure_20__23_2">ut</text:span>ure holds <text:s text:c="10"/>D D E A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D <text:s text:c="3"/>D <text:s text:c="2"/>E <text:s/>F#m7</text:p>
      <text:p><text:s text:c="4"/>'<text:span text:style-name="Measure_20__23_1">shamed</text:span> to cry - You gotta be <text:s text:c="2"/>D <text:s text:c="3"/>D <text:s text:c="2"/>E <text:s/>A</text:p>
      <text:p><text:s text:c="36"/>D <text:s text:c="3"/>D <text:s text:c="2"/>E <text:s/>F#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FM9 Em7 G A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D <text:s/>D E F#m7</text:p>
      <text:p><text:s text:c="35"/>#2] D <text:s/>D E A</text:p>
      <text:p><text:span text:style-name="Measure_20__23_1">Har</text:span>rowed what your <text:span text:style-name="Measure_20__23_2">mo</text:span>ther said <text:s text:c="8"/>D <text:s/>D E F#m7</text:p>
      <text:p><text:span text:style-name="Measure_20__23_1">Read</text:span> the books your <text:span text:style-name="Measure_20__23_2">fa</text:span>ther read <text:s text:c="7"/>FM9 D A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Bm7 Bm7 A <text:s/>A <text:s/>- <text:s/>D D E E-A</text:p>
      <text:p><text:s text:c="23"/>Bm7 Bm7 C#m C#m - (D D D D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